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9 appartementen aan Stationsstraat 27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27a het realiseren van 9 appartementen (wijziging op reeds verleende vergunning) 3851 NA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87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9 appartementen aan Stationsstraat 27a te Ermelo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874</meta:user-defined>
    <meta:user-defined meta:name="OVERHEIDop.GmbID/DC.identifier">gmb-2023-30874</meta:user-defined>
    <meta:user-defined meta:name="OVERHEIDop.versieInformatie"/>
  </office:meta>
</office:document-meta>
</file>