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E 3963, aanleggen van een extra rijbanen bij de Helsinkilaan, 10-07-2023, zaaknummer 7985930, olonummer 79207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87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7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Aangevraagde omgevingsvergunning, Nieuw-Vennep, kavel HLM03 E 3963, aanleggen van een extra rijbanen bij de Helsinkilaan, 10-07-2023, zaaknummer 7985930, olonummer 7920759.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739</meta:user-defined>
    <meta:user-defined meta:name="OVERHEIDop.GmbID/DC.identifier">gmb-2023-308739</meta:user-defined>
    <meta:user-defined meta:name="OVERHEIDop.versieInformatie"/>
  </office:meta>
</office:document-meta>
</file>