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47e Jan Koudstaal Dijkloop, start/finish Nieuwe Singel 25a Schoonhoven</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een aanvraag ontvangen voor een evenementen vergunning voor 47e Jan Koudstaal Dijkloop, met start en finish Nieuwe Singel 25a, 2871 AX Schoonhoven. De aanvraag is geregistreerd onder zaaknummer 1931114972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7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97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evenementen vergunning 47e Jan Koudstaal Dijkloop, start/finish Nieuwe Singel 25a Schoonhoven</meta:user-defined>
    <meta:user-defined meta:name="OVERHEIDop.datumEindeReactietermijn">2023-08-24</meta:user-defined>
    <meta:user-defined meta:name="OVERHEIDop.terinzageleggingBG">https://www.digitale-inzage.nl/Gemeente%20Krimpenerwaard/dossier/k92grOFGv0SdQCbXeSd1PA</meta:user-defined>
    <meta:user-defined meta:name="DCTERMS.W3CDTF/DCTERMS.available">2023-07-13</meta:user-defined>
    <meta:user-defined meta:name="DCTERMS.W3CDTF/OVERHEIDop.jaargang">2023</meta:user-defined>
    <meta:user-defined meta:name="OVERHEIDop.publicationIssue">308724</meta:user-defined>
    <meta:user-defined meta:name="OVERHEIDop.GmbID/DC.identifier">gmb-2023-308724</meta:user-defined>
    <meta:user-defined meta:name="OVERHEIDop.versieInformatie"/>
  </office:meta>
</office:document-meta>
</file>