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drijfspand aan Mariënhoef 1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ariënhoef 11 het wijzigen van een bedrijfspand 3851 S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7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bedrijfspand aan Mariënhoef 11 te Erm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72</meta:user-defined>
    <meta:user-defined meta:name="OVERHEIDop.GmbID/DC.identifier">gmb-2023-30872</meta:user-defined>
    <meta:user-defined meta:name="OVERHEIDop.versieInformatie"/>
  </office:meta>
</office:document-meta>
</file>