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oulevard Barnaart 59, wijzigen van de voorgevel van een hotel en het realiseren van een goederenlift, verzonden 07 juli 2023, ODIJ-Z-23-122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087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Boulevard Barnaart 59, wijzigen van de voorgevel van een hotel en het realiseren van een goederenlift, verzonden 07 juli 2023, ODIJ-Z-23-12265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01</meta:user-defined>
    <meta:user-defined meta:name="OVERHEIDop.GmbID/DC.identifier">gmb-2023-308701</meta:user-defined>
    <meta:user-defined meta:name="OVERHEIDop.versieInformatie"/>
  </office:meta>
</office:document-meta>
</file>