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het landelijk Register Kinderopva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grond van artikel 8 besloten om BSO Kindergarden Lisserbroek Azollastraat op het adres Azollastraat 47, 2165 XP in Lisserbroek per 1 september 2023 uit het Landelijk Register Kinderopvang te verwijderen in verband met de sluiting van deze locatie, Registratienummer 568400483.</text:p>
            <text:p text:style-name="common-al"/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</text:p>
            <text:p text:style-name="common-al">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 (datum besluit en kenmerk)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</text:p>
            <text:p text:style-name="common-al">machtiging met het bezwaar meesturen.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Postbus 250</text:p>
            <text:p text:style-name="common-al">2130 AG Hoofddorp</text:p>
            <text:p text:style-name="common-al">U kunt ook digitaal bezwaar maken. Dat kunt u doen via</text:p>
            <text:p text:style-name="common-al">https://haarlemmermeergemeente.nl/bezwaar-en-beroep. U moet dan wel een elektronische</text:p>
            <text:p text:style-name="last-al">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70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0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0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wijdering uit het landelijk Register Kinderopvang.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700</meta:user-defined>
    <meta:user-defined meta:name="OVERHEIDop.GmbID/DC.identifier">gmb-2023-308700</meta:user-defined>
    <meta:user-defined meta:name="OVERHEIDop.versieInformatie"/>
  </office:meta>
</office:document-meta>
</file>