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nabij Klaverkamp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laverkamp ongenummerd (nabij nummer 2) het aanleggen van een in- of uitrit 3853 H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7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nabij Klaverkamp 2 te Erm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70</meta:user-defined>
    <meta:user-defined meta:name="OVERHEIDop.GmbID/DC.identifier">gmb-2023-30870</meta:user-defined>
    <meta:user-defined meta:name="OVERHEIDop.versieInformatie"/>
  </office:meta>
</office:document-meta>
</file>