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 Kennisgeving Bouwbesluit 2012 Ontheffing geluid Rector Driessenweg 8 te Heerlen</text:p>
      <text:section text:name="zakelijke-mededeling_id1-3-2" text:style-name="zakelijke-mededeling">
        <text:section text:name="zakelijke-mededeling-tekst_id1-3-2-1" text:style-name="zakelijke-mededeling-tekst">
          <text:section text:name="tekst_id1-3-2-1-1" text:style-name="tekst">
            <text:p text:style-name="common-al">Kennisgeving Ontheffing geluid Bouwbesluit 2012 - werkzaamheden Rector Driessenweg 8 te Heerlen.</text:p>
            <text:p text:style-name="common-al">Burgemeester en wethouders van Heerlen heeft op 11 juli 2023 op grond van artikel 8.3 lid 3 van het Bouwbesluit 2012 aan Glosec Bouwprojecten ontheffing verleend van het gestelde in artikel 8.3 lid 1 van het Bouwbesluit 2012 in verband met bouwwerkzaamheden in het pand aan de Rector Driessenweg 8 in Heerlen. </text:p>
            <text:p text:style-name="common-al">De ontheffing is 11 juli 2023 verzonden.</text:p>
            <text:p text:style-name="common-al">Deze ontheffing geldt voor de bouwwerkzaamheden die buiten de gestelde werktijden van het Bouwbesluit plaatsvinden. Het betreft:</text:p>
            <text:p text:style-name="common-al">· inpandige werkzaamheden in de avondperiode tot 21.00 uur op werkdagen (geen feest- en weekenddagen) van 15 jul tot en met 30 augustus 2023.</text:p>
            <text:p text:style-name="common-al">De ontheffing is voor inpandige werkzaamheden en onder voorwaarden verleend om ontoelaatbare hinder voor de omgeving te voorkomen.</text:p>
            <text:p text:style-name="common-al">
            <text:span text:style-name="nadrukvet">Inzage</text:span>
          </text:p>
            <text:p text:style-name="common-al">Het besluit en de daarop betrekking hebbende stukken kunnen worden ingezien. Voor het inzien van de stukken moet een afspraak worden gemaakt via telefoonnummer 14045.</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xt:list text:style-name="id1-3-2-1-1-22">
              <text:list-item text:style-override="id1-3-2-1-1-22-1">
                <text:number>1.</text:number>
                <text:p text:style-name="al">tegen welk besluit u bezwaar maakt;</text:p>
              </text:list-item>
              <text:list-item text:style-override="id1-3-2-1-1-22-2">
                <text:number>2.</text:number>
                <text:p text:style-name="al">de datum en het kenmerk van het besluit waartegen u bezwaar maakt. Stuur een kopie van dat besluit mee;</text:p>
              </text:list-item>
              <text:list-item text:style-override="id1-3-2-1-1-22-3">
                <text:number>3.</text:number>
                <text:p text:style-name="al">uw naam, adres en woonplaats;</text:p>
              </text:list-item>
              <text:list-item text:style-override="id1-3-2-1-1-22-4">
                <text:number>4.</text:number>
                <text:p text:style-name="al">waarom u bezwaar maakt;</text:p>
              </text:list-item>
              <text:list-item text:style-override="id1-3-2-1-1-22-5">
                <text:number>5.</text:number>
                <text:p text:style-name="al">uw handtekening;</text:p>
              </text:list-item>
              <text:list-item text:style-override="id1-3-2-1-1-22-6">
                <text:number>6.</text:number>
                <text:p text:style-name="al">maakt u voor iemand anders bezwaar, stuur dan een machtiging mee.</text:p>
              </text:list-item>
            </text:list>
            <text:p text:style-name="common-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69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Kennisgeving Bouwbesluit 2012 Ontheffing geluid Rector Driessenweg 8 te Heerlen</meta:user-defined>
    <meta:user-defined meta:name="DCTERMS.W3CDTF/DCTERMS.available">2023-07-14</meta:user-defined>
    <meta:user-defined meta:name="DCTERMS.W3CDTF/OVERHEIDop.jaargang">2023</meta:user-defined>
    <meta:user-defined meta:name="OVERHEIDop.publicationIssue">308699</meta:user-defined>
    <meta:user-defined meta:name="OVERHEIDop.GmbID/DC.identifier">gmb-2023-308699</meta:user-defined>
    <meta:user-defined meta:name="OVERHEIDop.versieInformatie"/>
  </office:meta>
</office:document-meta>
</file>