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an Thijssenstraat 2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7338</text:p>
            <text:p text:style-name="common-al">Voor de activiteit: het plaatsen van een  container</text:p>
            <text:p text:style-name="common-al">Voor de periode van: juli 2023  tot en met september 2023.</text:p>
            <text:p text:style-name="common-al">Locatie: Jan Thijssenstraat 26 Zwijndrecht</text:p>
            <text:p text:style-name="common-al">Datum besluit: 11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869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9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9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7338</meta:user-defined>
    <dc:language>nl</dc:language>
    <meta:user-defined meta:name="OVERHEIDop.locatietype/OVERHEIDop.gebiedsmarkering">Adres</meta:user-defined>
    <meta:user-defined meta:name="DC.title">Verleende vergunning gebruik openbare ruimte art. 2.10 A van de  APV, Jan Thijssenstraat 26 Zwijndrecht</meta:user-defined>
    <meta:user-defined meta:name="DCTERMS.W3CDTF/DCTERMS.available">2023-07-13</meta:user-defined>
    <meta:user-defined meta:name="DCTERMS.W3CDTF/OVERHEIDop.jaargang">2023</meta:user-defined>
    <meta:user-defined meta:name="OVERHEIDop.publicationIssue">308698</meta:user-defined>
    <meta:user-defined meta:name="OVERHEIDop.GmbID/DC.identifier">gmb-2023-308698</meta:user-defined>
    <meta:user-defined meta:name="OVERHEIDop.versieInformatie"/>
  </office:meta>
</office:document-meta>
</file>