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90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3 een aanvraag omgevingsvergunning ontvangen.</text:p>
            <text:p text:style-name="common-al">Het betreft een aanvraag op locatie Kluizerdijk 90 5556XS Valkenswaard met omschrijving bouwen verhoging van bestaande bebouwing en tijdelijke omgevingsvergunning statische opslag en zaaknummer <text:span text:style-name="nadrukvet">2023-391858</text:span>.</text:p>
            <text:p text:style-name="common-al">De zaak is geregistreerd onder nummer 2023-39185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86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1858</meta:user-defined>
    <meta:user-defined meta:name="DCTERMS.abstract"> bouwen verhoging van bestaande bebouwing en tijdelijke omgevingsvergunning statische opslag Kluizerdijk 90 </meta:user-defined>
    <dc:language>nl</dc:language>
    <meta:user-defined meta:name="OVERHEIDop.locatietype/OVERHEIDop.gebiedsmarkering">Punt</meta:user-defined>
    <meta:user-defined meta:name="DC.title">Ingediende aanvraag omgevingsvergunning Kluizerdijk 90 5556XS Valkenswaar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97</meta:user-defined>
    <meta:user-defined meta:name="OVERHEIDop.GmbID/DC.identifier">gmb-2023-308697</meta:user-defined>
    <meta:user-defined meta:name="OVERHEIDop.versieInformatie"/>
  </office:meta>
</office:document-meta>
</file>