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ndenlaan perceel G 72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Lindenlaan perceel G 725, voor het kappen van 3 bomen, het station upgraden en kabels buiten  het station doorverbinden met nieuwe kabels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69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Lindenlaan perceel G 725 Meeden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91</meta:user-defined>
    <meta:user-defined meta:name="OVERHEIDop.GmbID/DC.identifier">gmb-2023-308691</meta:user-defined>
    <meta:user-defined meta:name="OVERHEIDop.versieInformatie"/>
  </office:meta>
</office:document-meta>
</file>