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erfstschaatsen Kastanjeplein  van 23 oktober 2023 t/m 23 oktober 2023 - 2R3 (Parkwijk), Kastanjeplein, op plaats voormalige dependance Piro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91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aart 2023</text:p>
            <text:p text:style-name="common-al">
            <text:span text:style-name="nadrukvet">Omschrijving:</text:span> Herfstschaatsen Kastanjeplein  van 23 oktober 2023 t/m 23 oktober 2023</text:p>
            <text:p text:style-name="common-al">
            <text:span text:style-name="nadrukvet">Locatie:</text:span> 2R3 (Parkwijk), Kastanjeplein, op plaats voormalige dependance Pirouett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6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erfstschaatsen Kastanjeplein  van 23 oktober 2023 t/m 23 oktober 2023 - 2R3 (Parkwijk), Kastanjeplein, op plaats voormalige dependance Pirouett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78</meta:user-defined>
    <meta:user-defined meta:name="OVERHEIDop.GmbID/DC.identifier">gmb-2023-308678</meta:user-defined>
    <meta:user-defined meta:name="OVERHEIDop.versieInformatie"/>
  </office:meta>
</office:document-meta>
</file>