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‘Verharden Molenlaan Frederiksoord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hoofdstuk 3 van de Wet algemene bepalingen omgevingsrecht (Wabo) maken burgemeester en wethouders bekend dat zij met toepassing van artikel 2.12, eerste lid, onder a, sub 2 van de Wabo voornemens zijn een omgevingsvergunning te verlenen, in afwijking van het bestemmingsplan, voor het verharden van de Molenlaan in Frederiksoord. </text:p>
            <text:p text:style-name="common-al">
            <text:span text:style-name="nadrukvet">Ter inzage</text:span>: u kunt de stukken vanaf 13 juli 2023 op afspraak inzien in het gemeentehuis in Diever. </text:p>
            <text:p text:style-name="common-al">
            <text:span text:style-name="nadrukvet">Zienswijze</text:span>: vanaf 13 juli 2023 tot en met 10 augustus 2023 kan een ieder een zienswijze schriftelijk of mondeling kenbaar maken. Een schriftelijke zienswijze stuurt u aan het college van Westerveld, Postbus 50, 7970 AB Havelte. Graag het zaaknummer 2023-003523 vermelden. Voor een mondelinge zienswijze kan een afspraak worden gemaakt via telefoonnummer 14 0521. </text:p>
            <text:p text:style-name="common-al">
            <text:span text:style-name="nadrukvet">Contact:</text:span> team Ruimte en Ontwikkeling, telefoonnummer 14 05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867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7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7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03523 </meta:user-defined>
    <dc:language>nl</dc:language>
    <meta:user-defined meta:name="OVERHEIDop.locatietype/OVERHEIDop.gebiedsmarkering">Weg</meta:user-defined>
    <meta:user-defined meta:name="OVERHEIDop.locatietype/OVERHEIDop.effectgebied">Vlak</meta:user-defined>
    <meta:user-defined meta:name="OVERHEIDop.locatietype/OVERHEIDop.effectgebied">Vlak</meta:user-defined>
    <meta:user-defined meta:name="DC.title">Ontwerp omgevingsvergunning ‘Verharden Molenlaan Frederiksoord’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71</meta:user-defined>
    <meta:user-defined meta:name="OVERHEIDop.GmbID/DC.identifier">gmb-2023-308671</meta:user-defined>
    <meta:user-defined meta:name="OVERHEIDop.versieInformatie"/>
  </office:meta>
</office:document-meta>
</file>