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ippetjespartij in Win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30071 voor een evenementenvergunning op de locatie Skâns 12 in Winsum. Het besluit betreft het organiseren van kaatspartij "de Kippetjespartij" op 17 september 2023. Het besluit is genomen op 11 juli 2023.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voorschriften</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66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6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6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Kippetjespartij in Winsum</meta:user-defined>
    <meta:user-defined meta:name="DCTERMS.W3CDTF/DCTERMS.available">2023-07-13</meta:user-defined>
    <meta:user-defined meta:name="DCTERMS.W3CDTF/OVERHEIDop.jaargang">2023</meta:user-defined>
    <meta:user-defined meta:name="OVERHEIDop.publicationIssue">308669</meta:user-defined>
    <meta:user-defined meta:name="OVERHEIDop.GmbID/DC.identifier">gmb-2023-308669</meta:user-defined>
    <meta:user-defined meta:name="OVERHEIDop.versieInformatie"/>
  </office:meta>
</office:document-meta>
</file>