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aanzicht 18, 1567 MN Assendelft - het verhogen van het talud en bouwen van beschoeiing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992 - het verhogen van het talud en bouwen van beschoeiing in de tuin  op de locatie Maanzicht 18, 1567 MN Assendelft</text:p>
            <text:p text:style-name="common-al">Aanvraag ontvangen: 05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66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6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6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992</meta:user-defined>
    <meta:user-defined meta:name="DCTERMS.abstract">Projectomschrijving: Betreft schuin aflopend tuin opvullen en verstevigen, dicht timmeren., Toelichting: totale kosten incl bestrating van die gedeeltes zijn iets hoger uiteraard.</meta:user-defined>
    <dc:language>nl</dc:language>
    <meta:user-defined meta:name="OVERHEIDop.locatietype/OVERHEIDop.gebiedsmarkering">Punt</meta:user-defined>
    <meta:user-defined meta:name="DC.title">Aanvraag omgevingsvergunning - Maanzicht 18, 1567 MN Assendelft - het verhogen van het talud en bouwen van beschoeiing in de tui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668</meta:user-defined>
    <meta:user-defined meta:name="OVERHEIDop.GmbID/DC.identifier">gmb-2023-308668</meta:user-defined>
    <meta:user-defined meta:name="OVERHEIDop.versieInformatie"/>
  </office:meta>
</office:document-meta>
</file>