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liestraat 53, 1541 CK Koog aan de Zaan - Het bouwen van een dakkapel aan de voor en achterzijde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084 - Het bouwen van een dakkapel aan de voor en achterzijde van een woning  op de locatie Leliestraat 53, 1541 CK Koog aan de Zaan</text:p>
            <text:p text:style-name="common-al">Aanvraag ontvangen: 10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866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866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2084</meta:user-defined>
    <dc:language>nl</dc:language>
    <meta:user-defined meta:name="OVERHEIDop.locatietype/OVERHEIDop.gebiedsmarkering">Punt</meta:user-defined>
    <meta:user-defined meta:name="DC.title">Aanvraag omgevingsvergunning - Leliestraat 53, 1541 CK Koog aan de Zaan - Het bouwen van een dakkapel aan de voor en achterzijde van een woning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8665</meta:user-defined>
    <meta:user-defined meta:name="OVERHEIDop.GmbID/DC.identifier">gmb-2023-308665</meta:user-defined>
    <meta:user-defined meta:name="OVERHEIDop.versieInformatie"/>
  </office:meta>
</office:document-meta>
</file>