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30 Dr. Hub van Doorneweg 95 en 97 te Tilburg, dichtzetten vide 2e en 3e verdieping, 1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30 - I - Dr. Hub van Doorneweg 95 en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30 Dr. Hub van Doorneweg 95 en 97 te Tilburg, dichtzetten vide 2e en 3e verdieping, 10 juli 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62</meta:user-defined>
    <meta:user-defined meta:name="OVERHEIDop.GmbID/DC.identifier">gmb-2023-308662</meta:user-defined>
    <meta:user-defined meta:name="OVERHEIDop.versieInformatie"/>
  </office:meta>
</office:document-meta>
</file>