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noveren van een woning en het plaatsen van een tijdelijke woonunit aan het Lange Pad 5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Lange Pad 5, 4265 TD, </text:span>een woning renoveren en een tijdelijke woonunit (max 2 jaar) plaatsen (2023-015592); verzonden op 6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866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6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6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noveren van een woning en het plaatsen van een tijdelijke woonunit aan het Lange Pad 5 in Genderen</meta:user-defined>
    <meta:user-defined meta:name="DCTERMS.W3CDTF/DCTERMS.available">2023-07-13</meta:user-defined>
    <meta:user-defined meta:name="DCTERMS.W3CDTF/OVERHEIDop.jaargang">2023</meta:user-defined>
    <meta:user-defined meta:name="OVERHEIDop.publicationIssue">308660</meta:user-defined>
    <meta:user-defined meta:name="OVERHEIDop.GmbID/DC.identifier">gmb-2023-308660</meta:user-defined>
    <meta:user-defined meta:name="OVERHEIDop.versieInformatie"/>
  </office:meta>
</office:document-meta>
</file>