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632 Dr. Hub van Doorneweg 95 en 97 te Tilburg, interne verbouwing van de 2e en 3e verdieping van een kantoorgebouw, 1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32 - I - Dr. Hub van Doorneweg 95 en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65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5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632 Dr. Hub van Doorneweg 95 en 97 te Tilburg, interne verbouwing van de 2e en 3e verdieping van een kantoorgebouw, 10 juli 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56</meta:user-defined>
    <meta:user-defined meta:name="OVERHEIDop.GmbID/DC.identifier">gmb-2023-308656</meta:user-defined>
    <meta:user-defined meta:name="OVERHEIDop.versieInformatie"/>
  </office:meta>
</office:document-meta>
</file>