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nieuwe woning en het aanleggen van een uitrit aan de Heren van Brechtlaan 4b in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Dussen, Heren van Brechtlaan 4b, 4271 AK, </text:span>een nieuwe woning bouwen en uitrit aanleggen (wijziging eerder verleende vergunning) (2023-016440); verzonden op 3 jul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08654</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654</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654</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tena - Toestemming voor het bouwen van een nieuwe woning en het aanleggen van een uitrit aan de Heren van Brechtlaan 4b in Dussen</meta:user-defined>
    <meta:user-defined meta:name="DCTERMS.W3CDTF/DCTERMS.available">2023-07-13</meta:user-defined>
    <meta:user-defined meta:name="DCTERMS.W3CDTF/OVERHEIDop.jaargang">2023</meta:user-defined>
    <meta:user-defined meta:name="OVERHEIDop.publicationIssue">308654</meta:user-defined>
    <meta:user-defined meta:name="OVERHEIDop.GmbID/DC.identifier">gmb-2023-308654</meta:user-defined>
    <meta:user-defined meta:name="OVERHEIDop.versieInformatie"/>
  </office:meta>
</office:document-meta>
</file>