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lle 27A, 9247DL Ureterp</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de locatie Golle 27A, 9247DL Ureterp. De aanvraag is geregistreerd onder zaaknummer Z2023-00003839. De aanvraag betreft:</text:p>
            <text:p text:style-name="common-al">kap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6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olle 27A, 9247DL Ureterp</meta:user-defined>
    <meta:user-defined meta:name="DCTERMS.W3CDTF/DCTERMS.available">2023-07-13</meta:user-defined>
    <meta:user-defined meta:name="DCTERMS.W3CDTF/OVERHEIDop.jaargang">2023</meta:user-defined>
    <meta:user-defined meta:name="OVERHEIDop.publicationIssue">308647</meta:user-defined>
    <meta:user-defined meta:name="OVERHEIDop.GmbID/DC.identifier">gmb-2023-308647</meta:user-defined>
    <meta:user-defined meta:name="OVERHEIDop.versieInformatie"/>
  </office:meta>
</office:document-meta>
</file>