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ijdelijke units met als functie kinderdagverblijf aan Arendlaan 36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rendlaan 36 het plaatsen van tijdelijke units met als functie kinderdagverblijf 3853 SC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86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6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6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tijdelijke units met als functie kinderdagverblijf aan Arendlaan 36 te Ermelo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864</meta:user-defined>
    <meta:user-defined meta:name="OVERHEIDop.GmbID/DC.identifier">gmb-2023-30864</meta:user-defined>
    <meta:user-defined meta:name="OVERHEIDop.versieInformatie"/>
  </office:meta>
</office:document-meta>
</file>