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en houden van het evenement “KVW Roosteren 2023” van 14 augustus 2023 tot en met 18 augustus 2023 op het weiland bij de kruising Jan Petersstraat Hoeffaert te Roos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weiland bij kruising Jan Petersstraat – Hoeffaert / 6116 – te Roosteren / verzonden 6 juli 2023 / het organiseren en houden van het evenement “KVW Roosteren 2023” van 14 augustus 2023 tot en met 18 augustus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 </text:p>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jul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863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3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3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en houden van het evenement “KVW Roosteren 2023” van 14 augustus 2023 tot en met 18 augustus 2023 op het weiland bij de kruising Jan Petersstraat Hoeffaert te Roosteren</meta:user-defined>
    <meta:user-defined meta:name="DCTERMS.W3CDTF/DCTERMS.available">2023-07-13</meta:user-defined>
    <meta:user-defined meta:name="DCTERMS.W3CDTF/OVERHEIDop.jaargang">2023</meta:user-defined>
    <meta:user-defined meta:name="OVERHEIDop.publicationIssue">308637</meta:user-defined>
    <meta:user-defined meta:name="OVERHEIDop.GmbID/DC.identifier">gmb-2023-308637</meta:user-defined>
    <meta:user-defined meta:name="OVERHEIDop.versieInformatie"/>
  </office:meta>
</office:document-meta>
</file>