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18 Schipluidenlaan 23 te Tilburg, vergroten van een wonig, 9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18 - I - Schipluiden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18 Schipluidenlaan 23 te Tilburg, vergroten van een wonig, 9 juli 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35</meta:user-defined>
    <meta:user-defined meta:name="OVERHEIDop.GmbID/DC.identifier">gmb-2023-308635</meta:user-defined>
    <meta:user-defined meta:name="OVERHEIDop.versieInformatie"/>
  </office:meta>
</office:document-meta>
</file>