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Prinsenhofstraat 9, plaatsen van een dakopbouw, verzonden 30 juni 2023, ODIJ-Z-23-124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0863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3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 Prinsenhofstraat 9, plaatsen van een dakopbouw, verzonden 30 juni 2023, ODIJ-Z-23-124107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34</meta:user-defined>
    <meta:user-defined meta:name="OVERHEIDop.GmbID/DC.identifier">gmb-2023-308634</meta:user-defined>
    <meta:user-defined meta:name="OVERHEIDop.versieInformatie"/>
  </office:meta>
</office:document-meta>
</file>