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JC Hercules Family Games” op 16 september 2023 van 14.00 uur tot 01.00 uur aan Bandertlaan ongenummerd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andertlaan ongenummerd, 6101 – te Echt / verzonden 5 juli 2023 / het organiseren en houden van het evenement “JC Hercules Family Games” op 16 september 2023 van 14.00 uur tot 01.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l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6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JC Hercules Family Games” op 16 september 2023 van 14.00 uur tot 01.00 uur aan Bandertlaan ongenummerd te Echt</meta:user-defined>
    <meta:user-defined meta:name="DCTERMS.W3CDTF/DCTERMS.available">2023-07-13</meta:user-defined>
    <meta:user-defined meta:name="DCTERMS.W3CDTF/OVERHEIDop.jaargang">2023</meta:user-defined>
    <meta:user-defined meta:name="OVERHEIDop.publicationIssue">308627</meta:user-defined>
    <meta:user-defined meta:name="OVERHEIDop.GmbID/DC.identifier">gmb-2023-308627</meta:user-defined>
    <meta:user-defined meta:name="OVERHEIDop.versieInformatie"/>
  </office:meta>
</office:document-meta>
</file>