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23, Groot Bedaf 1a, 5111 PG (1032470)</text:span>
          </text:p>
            <text:p text:style-name="common-al">bouwen recreatieverbl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862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25</meta:user-defined>
    <meta:user-defined meta:name="OVERHEIDop.GmbID/DC.identifier">gmb-2023-308625</meta:user-defined>
    <meta:user-defined meta:name="OVERHEIDop.versieInformatie"/>
  </office:meta>
</office:document-meta>
</file>