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enen van een huisnummerbesluit aan Prinsenbaan 180 A en 180 B te Koningsbosch </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Prinsenbaan 180 A en 180 B, 6104 RS te Koningsbosch / gemeente Echt-Susteren / verzonden 30 juni 2023 / het verlenen van een huisnummerbeslui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jul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862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2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2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stemming voor het verlenen van een huisnummerbesluit aan Prinsenbaan 180 A en 180 B te Koningsbosch</meta:user-defined>
    <meta:user-defined meta:name="DCTERMS.W3CDTF/DCTERMS.available">2023-07-13</meta:user-defined>
    <meta:user-defined meta:name="DCTERMS.W3CDTF/OVERHEIDop.jaargang">2023</meta:user-defined>
    <meta:user-defined meta:name="OVERHEIDop.publicationIssue">308621</meta:user-defined>
    <meta:user-defined meta:name="OVERHEIDop.GmbID/DC.identifier">gmb-2023-308621</meta:user-defined>
    <meta:user-defined meta:name="OVERHEIDop.versieInformatie"/>
  </office:meta>
</office:document-meta>
</file>