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innemen van een standplaats op vrijdagen van 7 juli 2023 tot en met 8 september 2023 ter hoogte van Breestraat 35/3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standplaatsvergunning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 101434 / Z- 23-182309 ter hoogte van Breestraat 35/37 te Beverwijk, </text:span>
                </text:span>
                <text:span text:style-name="nadrukcur">tijdelijke vergunning op vrijdagen van 7 juli 2023 tot en met 8 september 2023, verleend op 6 jul 2023.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3 juli 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0862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62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62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 101434 / Z- 23-182309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innemen van een standplaats op vrijdagen van 7 juli 2023 tot en met 8 september 2023 ter hoogte van Breestraat 35/37 te Beverwijk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620</meta:user-defined>
    <meta:user-defined meta:name="OVERHEIDop.GmbID/DC.identifier">gmb-2023-308620</meta:user-defined>
    <meta:user-defined meta:name="OVERHEIDop.versieInformatie"/>
  </office:meta>
</office:document-meta>
</file>