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ESH Media, plaatsen van aankondingsborden voor de Trotsmarkten 2023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4301 ESH Media.</text:p>
            <text:p text:style-name="common-al">Activiteit: Plaatsen van aankondigingsborden voor de Trotsmarkten 2023.</text:p>
            <text:p text:style-name="common-al">Datum: 11 keer per jaar tussen 13 februari 2023 en 18 december 2023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86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ESH Media, plaatsen van aankondingsborden voor de Trotsmarkten 2023, gemeente Rhed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862</meta:user-defined>
    <meta:user-defined meta:name="OVERHEIDop.GmbID/DC.identifier">gmb-2023-30862</meta:user-defined>
    <meta:user-defined meta:name="OVERHEIDop.versieInformatie"/>
  </office:meta>
</office:document-meta>
</file>