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10 Goirkekanaaldijk 4 te Tilburg, realiseren van 4 appartementen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10 - I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10 Goirkekanaaldijk 4 te Tilburg, realiseren van 4 appartementen, 30 jun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18</meta:user-defined>
    <meta:user-defined meta:name="OVERHEIDop.GmbID/DC.identifier">gmb-2023-308618</meta:user-defined>
    <meta:user-defined meta:name="OVERHEIDop.versieInformatie"/>
  </office:meta>
</office:document-meta>
</file>