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dixi van 9 augustus tot en met 29 september 2023 aan Zeestraat 6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1480 / Z-23-183101 Zeestraat 68 te Beverwijk, </text:span>
                </text:span>
                <text:span text:style-name="nadrukcur">het plaatsen van een container en dixi van 9 augustus tot en met 29 september 2023, verleend op 10 jul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juli 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086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1480 / Z-23-183101 </meta:user-defined>
    <dc:language>nl</dc:language>
    <meta:user-defined meta:name="OVERHEIDop.locatietype/OVERHEIDop.gebiedsmarkering">Adres</meta:user-defined>
    <meta:user-defined meta:name="DC.title">Ontheffing voor het plaatsen van een container en dixi van 9 augustus tot en met 29 september 2023 aan Zeestraat 68 te Bever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15</meta:user-defined>
    <meta:user-defined meta:name="OVERHEIDop.GmbID/DC.identifier">gmb-2023-308615</meta:user-defined>
    <meta:user-defined meta:name="OVERHEIDop.versieInformatie"/>
  </office:meta>
</office:document-meta>
</file>