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toegangspoort aan Prinsesselaan 3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esselaan 38 het vervangen van de bestaande toegangspoort 3851 X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6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toegangspoort aan Prinsesselaan 38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61</meta:user-defined>
    <meta:user-defined meta:name="OVERHEIDop.GmbID/DC.identifier">gmb-2023-30861</meta:user-defined>
    <meta:user-defined meta:name="OVERHEIDop.versieInformatie"/>
  </office:meta>
</office:document-meta>
</file>