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ombouwen van een schuur naar een B&amp;B en het realiseren van 2 camperplaatsen aan de Eindsestraat 10 in Drongel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Drongelen, Eindsestraat 10, 4267 GZ, </text:span>een schuur ombouwen naar B&amp;B en 2 camperplaatsen realiseren (2023-016218); verzonden op 3 juli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08605</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605</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605</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ombouwen van een schuur naar een B&amp;B en het realiseren van 2 camperplaatsen aan de Eindsestraat 10 in Drongelen</meta:user-defined>
    <meta:user-defined meta:name="DCTERMS.W3CDTF/DCTERMS.available">2023-07-13</meta:user-defined>
    <meta:user-defined meta:name="DCTERMS.W3CDTF/OVERHEIDop.jaargang">2023</meta:user-defined>
    <meta:user-defined meta:name="OVERHEIDop.publicationIssue">308605</meta:user-defined>
    <meta:user-defined meta:name="OVERHEIDop.GmbID/DC.identifier">gmb-2023-308605</meta:user-defined>
    <meta:user-defined meta:name="OVERHEIDop.versieInformatie"/>
  </office:meta>
</office:document-meta>
</file>