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arrenlaan 36, 3971PX Driebergen-Rijsenburg, het plaatsen van een dakkapel en het vervangen van bestaande dakkapel (RX2023-00001037,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arrenlaan 36, 3971PX Driebergen-Rijsenburg, het plaatsen van een dakkapel en het vervangen van bestaande dakkapel (RX2023-00001037, 1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60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0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0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parrenlaan 36, 3971PX Driebergen-Rijsenburg, het plaatsen van een dakkapel en het vervangen van bestaande dakkapel (RX2023-00001037, 11 juli 2023)</meta:user-defined>
    <dc:language>nl</dc:language>
    <meta:user-defined meta:name="OVERHEIDop.locatietype/OVERHEIDop.gebiedsmarkering">Punt</meta:user-defined>
    <meta:user-defined meta:name="DC.title">Gemeente Utrechtse Heuvelrug, verleende omgevingsvergunning - Sparrenlaan 36, 3971PX Driebergen-Rijsenburg, het plaatsen van een dakkapel en het vervangen van bestaande dakkapel (RX2023-00001037, 11 juli 2023)</meta:user-defined>
    <meta:user-defined meta:name="OVERHEIDop.datumEindeReactietermijn">2023-08-23</meta:user-defined>
    <meta:user-defined meta:name="OVERHEIDop.terinzageleggingBG">https://jeleefomgeving.nl/inzien/814994386/eeed61c2-1fea-11ee-815a-005056011332</meta:user-defined>
    <meta:user-defined meta:name="DCTERMS.W3CDTF/DCTERMS.available">2023-07-13</meta:user-defined>
    <meta:user-defined meta:name="DCTERMS.W3CDTF/OVERHEIDop.jaargang">2023</meta:user-defined>
    <meta:user-defined meta:name="OVERHEIDop.publicationIssue">308604</meta:user-defined>
    <meta:user-defined meta:name="OVERHEIDop.GmbID/DC.identifier">gmb-2023-308604</meta:user-defined>
    <meta:user-defined meta:name="OVERHEIDop.versieInformatie"/>
  </office:meta>
</office:document-meta>
</file>