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van 3 juli 2023 tot en met 13 juli 2023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1333 / Z-23-183109 Breestraat 36 te Beverwijk , </text:span>
                </text:span>
                <text:span text:style-name="nadrukcur">BGOG voor het plaatsen van een container van 3 juli 2023 tot en met 13 juli 2023, verleend op 5 jul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60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1333 / Z-23-183109 </meta:user-defined>
    <dc:language>nl</dc:language>
    <meta:user-defined meta:name="OVERHEIDop.locatietype/OVERHEIDop.gebiedsmarkering">Adres</meta:user-defined>
    <meta:user-defined meta:name="DC.title">Ontheffing voor het plaatsen van een container van 3 juli 2023 tot en met 13 juli 2023 aan Breestraat 36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03</meta:user-defined>
    <meta:user-defined meta:name="OVERHEIDop.GmbID/DC.identifier">gmb-2023-308603</meta:user-defined>
    <meta:user-defined meta:name="OVERHEIDop.versieInformatie"/>
  </office:meta>
</office:document-meta>
</file>