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02 (K sectie A 930) te Tilburg, Aanvraag boring EF Kempenbaan, 7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02 - I - (K sectie A 9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0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0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602 (K sectie A 930) te Tilburg, Aanvraag boring EF Kempenbaan, 7 juli 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00</meta:user-defined>
    <meta:user-defined meta:name="OVERHEIDop.GmbID/DC.identifier">gmb-2023-308600</meta:user-defined>
    <meta:user-defined meta:name="OVERHEIDop.versieInformatie"/>
  </office:meta>
</office:document-meta>
</file>