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weg 24 3762CR Soest, aanpassen van de kap van het hoofgebouw en meerdere aanpass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3 een besluit genomen op de aanvraag met zaaknummer 524049 voor een omgevingsvergunning voor het aanpassen van de kap van het hoofgebouw en meerdere aanpassingen op locatie Hellingweg 24 3762CR Soest. De vergunning is toegekend en is verzonden op 11-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59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4049</meta:user-defined>
    <meta:user-defined meta:name="DCTERMS.abstract">aanpassen van de kap van het hoofgebouw en meerdere aanpassingen </meta:user-defined>
    <dc:language>nl</dc:language>
    <meta:user-defined meta:name="OVERHEIDop.locatietype/OVERHEIDop.gebiedsmarkering">Punt</meta:user-defined>
    <meta:user-defined meta:name="DC.title">Verleende omgevingsvergunning, Hellingweg 24 3762CR Soest, aanpassen van de kap van het hoofgebouw en meerdere aanpassingen</meta:user-defined>
    <meta:user-defined meta:name="DCTERMS.W3CDTF/DCTERMS.available">2023-07-13</meta:user-defined>
    <meta:user-defined meta:name="DCTERMS.W3CDTF/OVERHEIDop.jaargang">2023</meta:user-defined>
    <meta:user-defined meta:name="OVERHEIDop.publicationIssue">308599</meta:user-defined>
    <meta:user-defined meta:name="OVERHEIDop.GmbID/DC.identifier">gmb-2023-308599</meta:user-defined>
    <meta:user-defined meta:name="OVERHEIDop.versieInformatie"/>
  </office:meta>
</office:document-meta>
</file>