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doorbreken van twee draagmuren aan Hortensialaan 1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092 Hortensialaan 17 te Beverwijk</text:span>
                </text:span>
                <text:span text:style-name="nadrukcur">, doorbreken van twee draagmuren, verleend op 5 juli 2023.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3 juli 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0859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9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9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92 </meta:user-defined>
    <dc:language>nl</dc:language>
    <meta:user-defined meta:name="OVERHEIDop.locatietype/OVERHEIDop.gebiedsmarkering">Adres</meta:user-defined>
    <meta:user-defined meta:name="DC.title">Toestemming voor het doorbreken van twee draagmuren aan Hortensialaan 17 te Beverwij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598</meta:user-defined>
    <meta:user-defined meta:name="OVERHEIDop.GmbID/DC.identifier">gmb-2023-308598</meta:user-defined>
    <meta:user-defined meta:name="OVERHEIDop.versieInformatie"/>
  </office:meta>
</office:document-meta>
</file>