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omerdijk 23, 4132 AE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3-002454 op het perceel Zomerdijk 23, 4132 AE Vianen. De vergunning is verleend. Het besluit betreft het vernieuwen van de kozijnen en het plaatsen van een terrasoverkapp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59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9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9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54</meta:user-defined>
    <meta:user-defined meta:name="DCTERMS.abstract">Projectomschrijving: I. vervangen kozijnen door soortgelijke kozijnen met HR++ glas II. vervanging oude pergola op dakterras door een nieuwe met gedeeltelijke overkapping, Toelichting: -</meta:user-defined>
    <dc:language>nl</dc:language>
    <meta:user-defined meta:name="OVERHEIDop.locatietype/OVERHEIDop.gebiedsmarkering">Punt</meta:user-defined>
    <meta:user-defined meta:name="DC.title">Besluit aanvraag omgevingsvergunning (regulier) Zomerdijk 23, 4132 AE Vianen</meta:user-defined>
    <meta:user-defined meta:name="DCTERMS.W3CDTF/DCTERMS.available">2023-07-13</meta:user-defined>
    <meta:user-defined meta:name="DCTERMS.W3CDTF/OVERHEIDop.jaargang">2023</meta:user-defined>
    <meta:user-defined meta:name="OVERHEIDop.publicationIssue">308594</meta:user-defined>
    <meta:user-defined meta:name="OVERHEIDop.GmbID/DC.identifier">gmb-2023-308594</meta:user-defined>
    <meta:user-defined meta:name="OVERHEIDop.versieInformatie"/>
  </office:meta>
</office:document-meta>
</file>