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de garagepoort naar een raam aan Haverterstraat 43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Haverterstraat 43, 6104AN te Koningsbosch, voor het vervangen van de garagepoort naar een raam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garagepoort naar een raam aan Haverterstraat 43 te Koningsbosch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93</meta:user-defined>
    <meta:user-defined meta:name="OVERHEIDop.GmbID/DC.identifier">gmb-2023-308593</meta:user-defined>
    <meta:user-defined meta:name="OVERHEIDop.versieInformatie"/>
  </office:meta>
</office:document-meta>
</file>