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twee bestaande bergingen door één nieuwe aan de Knotwilg 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Knotwilg 4, 4286 DE, </text:span>twee bestaande bergingen vervangen door één nieuwe (2023-016859); verzonden op 26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5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twee bestaande bergingen door één nieuwe aan de Knotwilg 4 in Almkerk</meta:user-defined>
    <meta:user-defined meta:name="DCTERMS.W3CDTF/DCTERMS.available">2023-07-13</meta:user-defined>
    <meta:user-defined meta:name="DCTERMS.W3CDTF/OVERHEIDop.jaargang">2023</meta:user-defined>
    <meta:user-defined meta:name="OVERHEIDop.publicationIssue">308591</meta:user-defined>
    <meta:user-defined meta:name="OVERHEIDop.GmbID/DC.identifier">gmb-2023-308591</meta:user-defined>
    <meta:user-defined meta:name="OVERHEIDop.versieInformatie"/>
  </office:meta>
</office:document-meta>
</file>