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Hulstlaan 1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ulstlaan 17 het uitbreiden van de woning 3852 G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85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Hulstlaan 17 te Ermelo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859</meta:user-defined>
    <meta:user-defined meta:name="OVERHEIDop.GmbID/DC.identifier">gmb-2023-30859</meta:user-defined>
    <meta:user-defined meta:name="OVERHEIDop.versieInformatie"/>
  </office:meta>
</office:document-meta>
</file>