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gebouw ten behoeve van overnachting Kindervakantiewerk Echt aan Bandertlaan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randveilig gebruik / Bandertlaan 7, 6101 LZ te Echt / Echt-Susteren / ingekomen 30 juni 2023 / het brandveilig gebruiken van het gebouw t.b.v. overnachting Kindervakantiewerk 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58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het gebouw ten behoeve van overnachting Kindervakantiewerk Echt aan Bandertlaan 7 te Ech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88</meta:user-defined>
    <meta:user-defined meta:name="OVERHEIDop.GmbID/DC.identifier">gmb-2023-308588</meta:user-defined>
    <meta:user-defined meta:name="OVERHEIDop.versieInformatie"/>
  </office:meta>
</office:document-meta>
</file>