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boerderijterras met alcohol aan Hofweg 3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Melding 8.40 / Boerderij Terras Saloni Limburg, Hofweg 3, 105 AA te Maria Hoop / Echt-Susteren / ingekomen 28 juni 2023 / het starten van een boerderijterras met alcoho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58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8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8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tarten van een boerderijterras met alcohol aan Hofweg 3 te Maria Hoop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81</meta:user-defined>
    <meta:user-defined meta:name="OVERHEIDop.GmbID/DC.identifier">gmb-2023-308581</meta:user-defined>
    <meta:user-defined meta:name="OVERHEIDop.versieInformatie"/>
  </office:meta>
</office:document-meta>
</file>