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DOR) 2023</text:p>
      <text:section text:name="regeling_id1-3-2" text:style-name="regeling">
        <text:section text:name="aanhef_id1-3-2-1" text:style-name="aanhef">
          <text:section text:name="preambule_id1-3-2-1-1" text:style-name="preambule">
            <text:p text:style-name="al">De burgemeester van de gemeente Wassenaar,</text:p>
            <text:p text:style-name="al"/>
            <text:p text:style-name="al"/>
            <text:p text:style-name="al">
            <text:span text:style-name="nadrukvet">Overwegende:</text:span>
          </text:p>
            <text:p text:style-name="al"/>
            <text:list text:style-name="id1-3-2-1-1-6">
              <text:list-item text:style-override="id1-3-2-1-1-6-1">
                <text:number>–</text:number>
                <text:p text:style-name="al">dat de gemeente Wassenaar haar aanpak op de bestrijding van ondermijnende criminaliteit intensiveert in nauwe samenwerking met haar ketenpartners, waaronder de politie, het RIEC en het Openbaar Ministerie; </text:p>
              </text:list-item>
              <text:list-item text:style-override="id1-3-2-1-1-6-2">
                <text:number>–</text:number>
                <text:p text:style-name="al">dat in deze intensivering het gewenst is om de aanpak op het opsporen en voorkomen van heling in Wassenaar door te ontwikkelen, in lijn met de landelijke ontwikkelingen hierin en de aanpak van districtelijke- en regiogemeenten; </text:p>
              </text:list-item>
              <text:list-item text:style-override="id1-3-2-1-1-6-3">
                <text:number>–</text:number>
                <text:p text:style-name="al">dat voor de aanpak op het opsporen en voorkomen van heling van goederen het gewenst is dat handelaren in gebruikte of ongeregelde goederen deze goederen registreren en hierop kunnen worden gecontroleerd;</text:p>
              </text:list-item>
              <text:list-item text:style-override="id1-3-2-1-1-6-4">
                <text:number>–</text:number>
                <text:p text:style-name="al">dat artikel 2:67 lid 1 van de Algemene Plaatselijke Verordening Wassenaar (hierna APV Wassenaar) hierin al bepaalt dat een handelaar verplicht is aantekening te houden van alle gebruikte of ongeregelde goederen die hij verkoopt of op andere wijze overdraagt, in een doorlopend en door de burgemeester goedgekeurd register;</text:p>
              </text:list-item>
              <text:list-item text:style-override="id1-3-2-1-1-6-5">
                <text:number>–</text:number>
                <text:p text:style-name="al">dat artikel 2 lid 2 van het Uitvoeringsbesluit van artikel 437 lid 1 van het Wetboek van Strafrecht (hierna het Uitvoeringsbesluit) hierin al bepaalt dat een handelaar verplicht is aantekening te houden van alle gebruikte of ongeregelde goederen die hij heeft verworven of voorhanden heeft, in een doorlopend en een door of namens de burgemeester gewaarmerkt register (zijnde het inkoopregister);</text:p>
              </text:list-item>
              <text:list-item text:style-override="id1-3-2-1-1-6-6">
                <text:number>–</text:number>
                <text:p text:style-name="al">dat deze bepalingen in het verleden zijn opgesteld uit de gedachte van een papieren register en het omwille van een zo efficiënt en effectief mogelijk gebruik van het in- en verkoopregister van handelaren, alsmede het toezicht hierop, een landelijk digitale versie voor dit register is ontwikkeld door het ministerie van Justitie en Veiligheid, zijnde het Digitaal Opkopers Register (DOR);</text:p>
              </text:list-item>
              <text:list-item text:style-override="id1-3-2-1-1-6-7">
                <text:number>–</text:number>
                <text:p text:style-name="al">dat het DOR gestolen goederen kan herkennen die door de politie als zodanig zijn geregistreerd, waardoor op- en verkoop van gestolen goederen snel te traceren, opsporen en bestrijden is;</text:p>
              </text:list-item>
              <text:list-item text:style-override="id1-3-2-1-1-6-8">
                <text:number>–</text:number>
                <text:p text:style-name="al">dat meerdere gemeenten inmiddels het DOR hebben aangewezen als goedgekeurd en gewaarmerkt register ingevolgde artikel 2:67 lid 1 van de APV Wassenaar en het Uitvoeringsbesluit;</text:p>
              </text:list-item>
              <text:list-item text:style-override="id1-3-2-1-1-6-9">
                <text:number>–</text:number>
                <text:p text:style-name="al">dat het om bovenstaande redenen wenselijk is het DOR in de gemeente Wassenaar aan te wijzen als goedgekeurd register zoals bedoeld in artikel 2:67 lid 1 van de APV Wassenaar (zijnde het verkoopregister) en het Uitvoeringsbesluit (zijnde het inkoopregister), zodat handelaren daarin aantekening moeten houden van gebruikte of ongeregelde goederen;</text:p>
              </text:list-item>
              <text:list-item text:style-override="id1-3-2-1-1-6-10">
                <text:number>–</text:number>
                <text:p text:style-name="al">dat handelaren door deze aanwijzing verplicht zijn in het DOR aantekening te houden van gebruikte of ongeregelde goederen;</text:p>
              </text:list-item>
              <text:list-item text:style-override="id1-3-2-1-1-6-11">
                <text:number>–</text:number>
                <text:p text:style-name="al">dat het voor handelaren niet langer is toegestaan een papieren registratie bij te houden;</text:p>
              </text:list-item>
            </text:list>
            <text:p text:style-name="al">
            <text:span text:style-name="nadrukvet">Gelet op:</text:span>
          </text:p>
            <text:p text:style-name="al"/>
            <text:list text:style-name="id1-3-2-1-1-9">
              <text:list-item text:style-override="id1-3-2-1-1-9-1">
                <text:number>–</text:number>
                <text:p text:style-name="al">Artikel 2:67 lid 1 van de APV Wassenaar;</text:p>
              </text:list-item>
              <text:list-item text:style-override="id1-3-2-1-1-9-2">
                <text:number>–</text:number>
                <text:p text:style-name="al">Artikel 437 lid 1 Wetboek van Strafrecht;</text:p>
              </text:list-item>
              <text:list-item text:style-override="id1-3-2-1-1-9-3">
                <text:number>–</text:number>
                <text:p text:style-name="al">Artikel 2 lid 2 van het Uitvoeringsbesluit ex artikel 437 lid 1 van het Wetboek van Strafrecht;</text:p>
              </text:list-item>
            </text:list>
            <text:p text:style-name="al">
            <text:span text:style-name="nadrukvet">Besluit:</text:span>
          </text:p>
            <text:p text:style-name="al"/>
            <text:list text:style-name="id1-3-2-1-1-12">
              <text:list-item text:style-override="id1-3-2-1-1-12-1">
                <text:number>I.</text:number>
                <text:p text:style-name="al">I. het Digitaal Opkopersregister (DOR) aan te wijzen als doorlopend en gewaarmerkt register voor de in- en verkoop van gebruikte of ongeregelde goederen zoals bedoeld in artikel 2:67 lid 1 van de APV Wassenaar en artikel 2 lid 2 van het Uitvoeringsbesluit ex artikel 437 van het Wetboek van Strafrecht;</text:p>
              </text:list-item>
              <text:list-item text:style-override="id1-3-2-1-1-12-2">
                <text:number>II.</text:number>
                <text:p text:style-name="al">dat middels dit aanwijsbesluit de registratie van in het DOR verplicht wordt gesteld voor handelaren in gebruikte of ongeregelde goederen;</text:p>
              </text:list-item>
              <text:list-item text:style-override="id1-3-2-1-1-12-3">
                <text:number>III.</text:number>
                <text:p text:style-name="al">dat het voor handelaren in gebruikte of ongeregelde goederen niet langer is toegestaan een papieren registratie bij te houden;</text:p>
              </text:list-item>
              <text:list-item text:style-override="id1-3-2-1-1-12-4">
                <text:number>IV.</text:number>
                <text:p text:style-name="al">dat dit besluit in werking treedt op 1 augustus 2023.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op 4 juli 2023 </text:span></text:p>
          </text:section>
          <text:section text:name="ondertekening_id1-3-2-3-2">
            <text:p><text:span text:style-name="functie"/></text:p>
            <text:p><text:span text:style-name="functie">De burgemeester van Wassenaa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858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8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8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Algemene plaatselijke verordening Wassenaar 2022]|[https://lokaleregelgeving.overheid.nl/CVDR677939/1</meta:user-defined>
    <meta:user-defined meta:name="DC.source">artikel 437, eerste lid, van het Wetboek van Strafrecht]|[1.0:c:BWBR0001854&amp;artikel=437&amp;lid=1&amp;g=2023-07-01</meta:user-defined>
    <meta:user-defined meta:name="DC.source">artikel 2, tweede lid, van het Uitvoeringsbesluit ex artikel 437, eerste lid, van het Wetboek van Strafrecht]|[1.0:c:BWBR0005381&amp;artikel=2&amp;lid=2&amp;g=2013-01-01</meta:user-defined>
    <meta:user-defined meta:name="OVERHEIDop.referentienummer">Z/23/075328/75328 </meta:user-defined>
    <meta:user-defined meta:name="DCTERMS.alternative">Aanwijzingsbesluit Digitaal Opkopers Register (DOR) 2023</meta:user-defined>
    <dc:language>nl</dc:language>
    <meta:user-defined meta:name="OVERHEIDop.locatietype/OVERHEIDop.gebiedsmarkering">Gemeente</meta:user-defined>
    <meta:user-defined meta:name="DC.title">Aanwijzingsbesluit Digitaal Opkopers Register (DOR) 2023</meta:user-defined>
    <meta:user-defined meta:name="DCTERMS.W3CDTF/DCTERMS.available">2023-07-13</meta:user-defined>
    <meta:user-defined meta:name="DCTERMS.W3CDTF/OVERHEIDop.jaargang">2023</meta:user-defined>
    <meta:user-defined meta:name="OVERHEIDop.publicationIssue">308580</meta:user-defined>
    <meta:user-defined meta:name="OVERHEIDop.betreftRegeling">CVDR698917_1</meta:user-defined>
    <meta:user-defined meta:name="OVERHEIDop.GmbID/DC.identifier">gmb-2023-308580</meta:user-defined>
    <meta:user-defined meta:name="xs:date/OVERHEIDop.startdatum">2023-08-01</meta:user-defined>
    <meta:user-defined meta:name="OVERHEIDop.versieInformatie"/>
  </office:meta>
</office:document-meta>
</file>