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, plaatsen van 10 Bordbusters voor de verkiezingen 2023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4717 Gemeente Rheden.</text:p>
            <text:p text:style-name="common-al">Activiteit: Plaatsen van 10 Bordbusters voor de Verkiezingen 2023.</text:p>
            <text:p text:style-name="common-al">Datum: 15 februari 2023 tot en met 31 maart 2023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85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Gemeente Rheden, plaatsen van 10 Bordbusters voor de verkiezingen 2023, gemeente Rhed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858</meta:user-defined>
    <meta:user-defined meta:name="OVERHEIDop.GmbID/DC.identifier">gmb-2023-30858</meta:user-defined>
    <meta:user-defined meta:name="OVERHEIDop.versieInformatie"/>
  </office:meta>
</office:document-meta>
</file>