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ombouwen van een schuur tot B&amp;B aan de Dorpsstraat 69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, Dorpsstraat 69, 4284 EG, </text:span>een schuur tot B&amp;B ombouwen (2023-016592); verzonden op 5 juli 2023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8574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57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57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ombouwen van een schuur tot B&amp;B aan de Dorpsstraat 69 in Rijswijk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574</meta:user-defined>
    <meta:user-defined meta:name="OVERHEIDop.GmbID/DC.identifier">gmb-2023-308574</meta:user-defined>
    <meta:user-defined meta:name="OVERHEIDop.versieInformatie"/>
  </office:meta>
</office:document-meta>
</file>