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wijzigd initiatiefvoorstel Handel zonder dieren/Wijziging Verordening straathandel Den Haag 2017</text:p>
      <text:section text:name="regeling_id1-3-2" text:style-name="regeling">
        <text:section text:name="aanhef_id1-3-2-1" text:style-name="aanhef">
          <text:section text:name="preambule_id1-3-2-1-1" text:style-name="preambule">
            <text:p text:style-name="al">De gemeenteraad van de gemeente Den Haag, in vergadering bijeen d.d. 8 juni 2023, gezien het voorstel van Robert Barker en Robin Smit, Partij voor de Dieren.</text:p>
            <text:p text:style-name="al"/>
            <text:p text:style-name="al">Besluit:</text:p>
          </text:section>
        </text:section>
        <text:section text:name="regeling-tekst_id1-3-2-2" text:style-name="regeling-tekst">
          <text:section text:name="artikel_id1-3-2-2-1" text:style-name="artikel">
            <text:p text:style-name="artikel_kop_titel"/>
            <text:list text:style-name="id1-3-2-2-1-2">
              <text:list-item text:style-override="id1-3-2-2-1-2">
                <text:number> I. </text:number>
                <text:p text:style-name="al">dat met dit raadsbesluit de categorisering van “standplaats” of “venten” in de zin van de Verordening wordt verduidelijkt. Het is namelijk niet goed denkbaar dat bij het gebruik van dieren sprake is van een continue voortbeweging die vereist is volgens het gemeentelijke begrip “venten”;</text:p>
              </text:list-item>
              <text:list-item text:style-override="id1-3-2-2-1-3">
                <text:number> II. </text:number>
                <text:p text:style-name="al">met deze verduidelijking de duidelijkheid en handhaafbaarheid toeneemt aangezien duidelijker wordt wanneer sprake is van een standplaats en wanneer venten;</text:p>
              </text:list-item>
              <text:list-item text:style-override="id1-3-2-2-1-4">
                <text:number>
              III.</text:number>
                <text:p text:style-name="al">het initiatiefvoorstel geen inhoudelijke regels rond dierenwelzijn bevat en ook niet het motief heeft om via de vergunningsverlening te toetsen op dierenwelzijn. Het motief van dit voorstel is in lijn met het bestaande kader van de verordening straathandel, namelijk het belang van de openbare veiligheid, het belang van de volksgezondheid en het belang van de bescherming van het milieu. Conform de regulering van straatartiesten en evenementen in de huidige APV is de aanpassing van de verordening wenselijk vanuit het oogpunt van de veiligheid en gezondheid van anderen en het voorkomen van overlast.</text:p>
              </text:list-item>
              <text:list-item text:style-override="id1-3-2-2-1-5">
                <text:number> IV. </text:number>
                <text:p text:style-name="al">gegeven het voorgaande artikel 1 van de Verordening straathandel Den Haag 2017 als volgt aan te passen met als ingangsdatum 1 juli 2023:</text:p>
                <text:list text:style-name="id1-3-2-2-1-5-3">
                  <text:list-item text:style-override="id1-3-2-2-1-5-3-1">
                    <text:number>a.</text:number>
                    <text:p text:style-name="al">Aan het begrip standplaats na de woorden "of aan de weg bevindt" de volgende zin toe te voegen:</text:p>
                    <text:p text:style-name="al">‘Onder standplaats wordt in aanvulling ook verstaan het in de uitoefening van de ambulante handel te koop aanbieden, verkopen of afleveren van zaken dan wel diensten aan huis of op de weg in de zin van artikel 1:1 van de Algemene plaatselijke verordening voor de gemeente Den Haag waarbij niet langer wordt stilgestaan dan voor het bedienen van klanten nodig is, gebruikmakend van dieren.’</text:p>
                  </text:list-item>
                  <text:list-item text:style-override="id1-3-2-2-1-5-3-2">
                    <text:number>b.</text:number>
                    <text:p text:style-name="al">Aan het begrip venten een nieuw criterium onder sub d toe te voegen (waardoor wordt aangegeven wat niet onder venten wordt verstaan):</text:p>
                    <text:p text:style-name="al">‘het in de uitoefening van de ambulante handel te koop aanbieden, verkopen of afleveren van zaken dan wel diensten aan huis of op de weg in de zin van artikel 1:1 van de Algemene plaatselijke verordening voor de gemeente Den Haag waarbij niet langer wordt stilgestaan dan voor het bedienen van klanten nodig is, gebruikmakend van dieren.’</text:p>
                  </text:list-item>
                </text:list>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8 juni 2023.</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57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7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7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9 van de Gemeentewet]|[1.0:c:BWBR0005416&amp;artikel=149&amp;g=2020-01-01</meta:user-defined>
    <meta:user-defined meta:name="DC.source">artikel 154b van de Gemeentewet]|[1.0:c:BWBR0005416&amp;artikel=154b&amp;g=2023-04-01</meta:user-defined>
    <meta:user-defined meta:name="DCTERMS.alternative">Verordening straathandel Den Haag 2017</meta:user-defined>
    <dc:language>nl</dc:language>
    <meta:user-defined meta:name="OVERHEIDop.locatietype/OVERHEIDop.gebiedsmarkering">Gemeente</meta:user-defined>
    <meta:user-defined meta:name="DC.title">Verordening straathandel Den Haag 2017</meta:user-defined>
    <meta:user-defined meta:name="DCTERMS.W3CDTF/DCTERMS.available">2023-07-13</meta:user-defined>
    <meta:user-defined meta:name="DCTERMS.W3CDTF/OVERHEIDop.jaargang">2023</meta:user-defined>
    <meta:user-defined meta:name="OVERHEIDop.externeBijlage">Raadsvoorstel|exb-2023-34463</meta:user-defined>
    <meta:user-defined meta:name="OVERHEIDop.publicationIssue">308573</meta:user-defined>
    <meta:user-defined meta:name="OVERHEIDop.betreftRegeling">CVDR428354_7</meta:user-defined>
    <meta:user-defined meta:name="xs:date/OVERHEIDop.startdatum">2023-07-20</meta:user-defined>
    <meta:user-defined meta:name="OVERHEIDop.GmbID/DC.identifier">gmb-2023-308573</meta:user-defined>
    <meta:user-defined meta:name="OVERHEIDop.versieInformatie"/>
  </office:meta>
</office:document-meta>
</file>