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03, Geleenstraat 6A 6133 X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vervanging districtgasstation</text:p>
            <text:p text:style-name="common-al">Locatie:  Geleenstraat 6A 6133 XL Sittard</text:p>
            <text:p text:style-name="common-al">Ontvangst datum:  11 januari 2023 </text:p>
            <text:p text:style-name="common-al">Dossiernummer:  AB23.000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5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03, Geleenstraat 6A 6133 XL Sittar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857</meta:user-defined>
    <meta:user-defined meta:name="OVERHEIDop.GmbID/DC.identifier">gmb-2023-30857</meta:user-defined>
    <meta:user-defined meta:name="OVERHEIDop.versieInformatie"/>
  </office:meta>
</office:document-meta>
</file>